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/>
    </style:style>
    <style:style style:name="P3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1666in"/>
      <style:text-properties style:font-name-asian="標楷體" fo:font-size="16pt" style:font-size-asian="16pt"/>
    </style:style>
    <style:style style:name="P38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39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40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41" style:parent-style-name="內文" style:family="paragraph">
      <style:paragraph-properties fo:line-height="0.1666in"/>
      <style:text-properties style:font-name-asian="標楷體" fo:font-size="16pt" style:font-size-asian="16pt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P54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55" style:parent-style-name="內文" style:family="paragraph">
      <style:paragraph-properties fo:line-height="0.1666in"/>
      <style:text-properties style:font-name-asian="標楷體" fo:font-size="16pt" style:font-size-asian="16pt"/>
    </style:style>
    <style:style style:name="P56" style:parent-style-name="內文" style:family="paragraph">
      <style:paragraph-properties fo:text-align="center" fo:line-height="150%"/>
      <style:text-properties style:font-name-asian="標楷體" fo:letter-spacing="0.0166in" fo:font-size="16pt" style:font-size-asian="16pt"/>
    </style:style>
    <style:style style:name="P57" style:parent-style-name="內文" style:family="paragraph">
      <style:paragraph-properties fo:text-align="center" fo:line-height="150%"/>
    </style:style>
  </office:automatic-styles>
  <office:body>
    <office:text text:use-soft-page-breaks="true">
      <text:p text:style-name="P1">家　長　同　意　書</text:p>
      <text:p text:style-name="P2">Parental Consent</text:p>
      <text:p text:style-name="P3"/>
      <text:p text:style-name="P4"><text:span text:style-name="T5">茲同意　貴校</text:span><text:span text:style-name="T6"><text:s/></text:span><text:span text:style-name="T7">____________________</text:span><text:span text:style-name="T8"><text:s/></text:span><text:span text:style-name="T9">系、科</text:span><text:span text:style-name="T10"><text:s/>_____<text:s/></text:span><text:span text:style-name="T11">年級學生</text:span><text:span text:style-name="T12">、學號</text:span><text:span text:style-name="T13"><text:s/>___________<text:s/></text:span><text:span text:style-name="T14">、</text:span><text:span text:style-name="T15">姓名</text:span><text:span text:style-name="T16"><text:s/></text:span><text:span text:style-name="T17">　　</text:span><text:span text:style-name="T18">__</text:span><text:span text:style-name="T19">　　　</text:span><text:span text:style-name="T20"><text:s/></text:span><text:span text:style-name="T21">參加</text:span><text:span text:style-name="T22"><text:s/></text:span><text:span text:style-name="T23">___</text:span><text:span text:style-name="T24"><text:s/></text:span><text:span text:style-name="T25">學年度</text:span><text:span text:style-name="T26">文藻外語</text:span><text:span text:style-name="T27">大</text:span><text:span text:style-name="T28">學國</text:span><text:span text:style-name="T29">內交換</text:span><text:span text:style-name="T30">學生活動。</text:span><text:span text:style-name="T31">並同意遵守學校有關</text:span><text:span text:style-name="T32">國內交換生</text:span><text:span text:style-name="T33">手續辦理、選課辦法、學分抵免、學籍保留</text:span><text:span text:style-name="T34">、繳費</text:span><text:span text:style-name="T35">以及生活常規等相關規定辦理。</text:span></text:p>
      <text:p text:style-name="P36">I agree to allow the student named __________ with the student ID _________ enrolled in the __________ year of the _________ department at the Wenzao Ursuline University of Languages to participate in the domestic student exchange program. I also agree to follow all procedures related to the domestic student exchange program and pertinent guidelines for selecting courses, awarding course credit, maintaining student status, paying fees and appropriate conduct.</text:p>
      <text:p text:style-name="P37"/>
      <text:p text:style-name="P38">特請　查照</text:p>
      <text:p text:style-name="P39">　　　　　　　　　此致</text:p>
      <text:p text:style-name="P40">文藻外語大學</text:p>
      <text:p text:style-name="P41"/>
      <text:p text:style-name="P42"><text:span text:style-name="T43">學生家長</text:span><text:span text:style-name="T44">Guardian</text:span><text:span text:style-name="T45">：　　　　　　　　</text:span><text:span text:style-name="T46"><text:s text:c="2"/></text:span><text:span text:style-name="T47">（簽章</text:span><text:span text:style-name="T48">signature</text:span><text:span text:style-name="T49">）</text:span></text:p>
      <text:p text:style-name="P50"><text:span text:style-name="T51">住址</text:span><text:span text:style-name="T52">Address</text:span><text:span text:style-name="T53">：</text:span></text:p>
      <text:p text:style-name="P54">電話Tel：</text:p>
      <text:p text:style-name="P55"/>
      <text:p text:style-name="P56">中<text:s text:c="4"/>華<text:s text:c="4"/>民<text:s text:c="4"/>國　<text:s/>　年　<text:s/>　月　<text:s/>　日</text:p>
      <text:p text:style-name="P57">Date　　　　　　yyyy　　　　　　mm　　　　　　d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家　長　同　意　書</dc:title>
    <meta:initial-creator>洪聖斐</meta:initial-creator>
    <dc:creator>wenzao</dc:creator>
    <meta:creation-date>2018-10-30T01:19:00Z</meta:creation-date>
    <dc:date>2018-10-30T01:19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